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ompte-rendu du Comité d’Organisation Rando 2023</text:p>
      <text:p text:style-name="P2"/>
      <text:p text:style-name="Standard"><text:tab/>Présents : Maurice Cohu, Jean Pierre Boutin, Gilles Klein, Françoise Glémin, Philippe Gautier, <text:s/>Alain Marchand, Francis Dolivet, Francis Terrien, Gilles Mercier, Eric Morazzoni,<text:s/>Agnès Brée, Auguste Gaudin, Mireille Hye, Anne Marie Gouzi, Jean Gouzi, François Brée, Serge Cureau, Jean Pierre Favroul, Roger Varlet.</text:p>
      <text:p text:style-name="Standard"><text:s text:c="2"/></text:p>
      <text:p text:style-name="Standard"><text:tab/>Maurice Cohu fait un tour d’horizon en vue des derniers ajustements ;</text:p>
      <text:p text:style-name="Standard"><text:span text:style-name="T3">Sur le plan administratif</text:span> : <text:s/>déclarations officielles et demandes diverses dont passages sur propriétés privées : vu</text:p>
      <text:p text:style-name="Standard"><text:span text:style-name="T4">Sécurité :<text:s/></text:span>responsable Serge Cureau. Présence d’un secouriste PSC1 à chaque point de ravitaillement ;</text:p>
      <text:p text:style-name="Standard"><text:span text:style-name="T5">pré-randonnée</text:span> : répartitions des tâches pour les bénévoles concernés</text:p>
      <text:p text:style-name="Standard"><text:tab/><text:tab/>Vendredi 21<text:s/>Avril : rendez vous au hangar Cirot à 13h30</text:p>
      <text:p text:style-name="Standard"><text:tab/><text:tab/>Samedi 22 Avril : rendez vous à 7h30 à la salle des loisirs</text:p>
      <text:p text:style-name="Standard"><text:span text:style-name="T6">Randonnée :<text:s/></text:span>Dimanche 23 Avril : rendez vous à partir de 6h30 à la salle des loisirs</text:p>
      <text:p text:style-name="Standard"><text:tab/><text:tab/><text:s/>inscriptions de 7h30 à 10h<text:tab/></text:p>
      <text:p text:style-name="Standard"><text:tab/><text:tab/>Rappel : 9 tables d’inscriptions</text:p>
      <text:p text:style-name="Standard"><text:span text:style-name="T7">Tombola :</text:span><text:s/>organisée par Suzanne Michel</text:p>
      <text:p text:style-name="Standard"><text:tab/><text:tab/>Lots réservés aux participants et non aux bénévoles</text:p>
      <text:p text:style-name="Standard"><text:span text:style-name="T8">Recommandation :</text:span><text:s/>port du tee-shirt du club pour les bénévoles</text:p>
      <text:p text:style-name="P9"/>
      <text:p text:style-name="Standard"><text:span text:style-name="T10">Point sur le partenariat :<text:s/></text:span>très bonne réponse des artisans et commerçants, 2160 € en<text:s/>numéraire plus lots et remises sur les diverses fournitures.</text:p>
      <text:p text:style-name="P11"/>
      <text:p text:style-name="Standard">Le bilan de la randonnée sera communiqué lors de la réunion du Mardi 9 Mai à 18h à la salle Gabar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ULNEAU Jean-Yves</meta:initial-creator>
    <dc:creator>FULNEAU Jean-Yves</dc:creator>
    <meta:creation-date>2023-04-19T19:09:00Z</meta:creation-date>
    <dc:date>2023-04-19T19:10:00Z</dc: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397" meta:row-count="9" meta:non-whitespace-character-count="1184"/>
  </office:meta>
</office:document-meta>
</file>