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master-page-name="MP0">
      <style:paragraph-properties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pte-rendu réunion du 21 Mars 2023</text:p>
      <text:p text:style-name="Standard"><text:span text:style-name="Police_20_par_20_défaut"><text:span text:style-name="T1">présents :</text:span></text:span> Maurice Cohu, Anne Marie Gouzi, Françoise Glémin, Francis Dolivet, Colette Fulneau, Jean Pierre Boutin, Alain Marchand, Gilles Klein, Alban Klein, Agnès Brée, Gérard Mercier, Jean Gouzi, François Brée, Francis Terrien, Jean Pierre Favroul, Eric Morazzoni Roger Varlet.</text:p>
      <text:p text:style-name="Standard"><text:span text:style-name="Police_20_par_20_défaut"><text:span text:style-name="T1">Rappels pour le jour de la rando :</text:span></text:span></text:p>
      <text:p text:style-name="Standard">- Port du tee-shirt du club pour chaque bénévole</text:p>
      <text:p text:style-name="Standard">- Sécurité assurée par Serge Cureau, Gilles Klein et Pascal Martin</text:p>
      <text:p text:style-name="Standard">- Photos : Gérard Marquis et Jacques Célerier</text:p>
      <text:p text:style-name="Standard">- Animation : Claude Avril</text:p>
      <text:p text:style-name="Standard"><text:span text:style-name="Police_20_par_20_défaut"><text:span text:style-name="T1">Point sur les démarches pré-rando :</text:span></text:span></text:p>
      <text:p text:style-name="Standard">- démarches administratives : vu</text:p>
      <text:p text:style-name="Standard">- infos locales : vu</text:p>
      <text:p text:style-name="Standard">- journaux : vu par Françoise Glémin et Maurice Cohu (communiqué)</text:p>
      <text:p text:style-name="Standard">-informations via Internet : vu par Alban Klein</text:p>
      <text:p text:style-name="Standard"><text:span text:style-name="Police_20_par_20_défaut"><text:span text:style-name="T1">Pour le jour de la rando :</text:span></text:span></text:p>
      <text:p text:style-name="Standard">répartition des tâches pour café du matin, buvette, etc : vu</text:p>
      <text:p text:style-name="Standard">au service repas : Eric Morazzoni, Loïc Glémin, Marylène Mercier, Patricia Prou, Damien Martin Françoise Leray, Francine Boutin Cathy Strozik, Guy Pannetier, André Guérin, Gisèle Varlet, Roger Varlet.</text:p>
      <text:p text:style-name="Standard">Il est convenu de commander 650 repas</text:p>
      <text:p text:style-name="Standard">Tombola de clôture : les lots fournis par les sponsors se feront au profit des inscrits et non aux bénévoles.</text:p>
      <text:p text:style-name="P1"/>
      <text:p text:style-name="Standard">En ce qui concerne les circuits, il sera conseillé aux participants de prendre en photo celui qu’ils ont <text:s/>choisi pour éviter le gâchis de papier.</text:p>
      <text:p text:style-name="Standard">Rappel :</text:p>
      <text:p text:style-name="Standard">- 4 caisses d’inscription pour la marche</text:p>
      <text:p text:style-name="Standard">- 3 pour le vtt</text:p>
      <text:p text:style-name="Standard">- 2 pour le cyclo route</text:p>
      <text:p text:style-name="P1"/>
      <text:p text:style-name="Standard">Prochaine réunion, le mardi 18 Avril à 18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FULNEAU Jean-Yves</meta:initial-creator>
    <dc:creator>FULNEAU Jean-Yves</dc:creator>
    <meta:creation-date>2023-03-26T14:43:00Z</meta:creation-date>
    <dc:date>2023-03-26T14:43:00Z</dc:date>
    <meta:editing-cycles>2</meta:editing-cycles>
    <meta:editing-duration>PT60S</meta:editing-duration>
    <meta:document-statistic meta:table-count="0" meta:image-count="0" meta:object-count="0" meta:page-count="1" meta:paragraph-count="23" meta:word-count="247" meta:character-count="1439" meta:non-whitespace-character-count="1214"/>
    <meta:template xlink:type="simple" xlink:actuate="onRequest" xlink:title="" xlink:href="Normal"/>
  </office:meta>
</office:document-meta>
</file>